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50%"/>
      <style:text-properties style:font-name="Times New Roman" style:font-name-complex="Times New Roman"/>
    </style:style>
    <style:style style:name="P4" style:parent-style-name="Normale" style:family="paragraph">
      <style:paragraph-properties fo:line-height="150%" fo:margin-left="2.4652in">
        <style:tab-stops/>
      </style:paragraph-properties>
      <style:text-properties style:font-name="Times New Roman" style:font-name-complex="Times New Roman"/>
    </style:style>
    <style:style style:name="P5" style:parent-style-name="Normale" style:family="paragraph">
      <style:paragraph-properties fo:margin-top="0.0833in" fo:margin-bottom="0in" fo:line-height="150%"/>
      <style:text-properties style:font-name="Times New Roman" style:font-name-complex="Times New Roman"/>
    </style:style>
    <style:style style:name="P6" style:parent-style-name="Normale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Rimandonotaapièdipagina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style-complex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Normale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18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19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20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21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/>
    </style:style>
    <style:style style:name="P23" style:parent-style-name="Normale" style:family="paragraph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Rimandonotaapièdipagina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Normale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margin-top="0.0833in" fo:margin-bottom="0in" fo:line-height="100%"/>
      <style:text-properties style:font-name="Times New Roman" style:font-name-complex="Times New Roman"/>
    </style:style>
    <style:style style:name="P31" style:parent-style-name="Normale" style:family="paragraph">
      <style:paragraph-properties fo:text-align="center" fo:margin-top="0.0833in" fo:margin-bottom="0in" fo:line-height="100%" fo:text-indent="3.5437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top="0.0833in" fo:margin-bottom="0in" fo:line-height="100%" fo:text-indent="3.5437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top="0.0833in" fo:margin-bottom="0in" fo:line-height="100%" fo:text-indent="3.5437in">
        <style:tab-stops>
          <style:tab-stop style:type="left" style:position="3.4458in"/>
        </style:tab-stops>
      </style:paragraph-properties>
      <style:text-properties style:font-name="Times New Roman" style:font-name-complex="Times New Roman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 fo:margin-top="0.0833in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ale" style:family="paragraph">
      <style:paragraph-properties fo:text-align="justify" fo:margin-top="0.0833in"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" style:parent-style-name="Normale" style:family="paragraph">
      <style:paragraph-properties fo:text-align="justify" fo:margin-top="0.0833in"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Normale" style:family="paragraph">
      <style:paragraph-properties fo:text-align="justify" fo:margin-top="0.0833in" fo:margin-bottom="0in" fo:line-height="100%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2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" style:parent-style-name="Normale" style:family="paragraph">
      <style:paragraph-properties fo:text-align="justify" fo:margin-top="0.0833in" fo:margin-bottom="0in" fo:line-height="100%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justify" fo:margin-top="0.0833in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RICHIESTA DI ACCESSO CIVICO<text:s/>GENERALIZZATO<text:s/><text:s/></text:p>
      <text:p text:style-name="P2">AI SENSI DELL’ART. 5, COMMA 2, DEL D. LGS. 14/03/2013, N. 33</text:p>
      <text:p text:style-name="P3">Al Dirigente Scolastico (Responsabile della Trasparenza)<text:s/></text:p>
      <text:p text:style-name="P4"><text:s text:c="7"/><text:tab/><text:s text:c="6"/>dell'Istituto Comprensivo “G. da Biandrate”</text:p>
      <text:p text:style-name="P5">Il/La sottoscritto/a ………………………………………………..……..…<text:s/>nato/a<text:s/><text:s/>a ……………………….., il ……. ………………,<text:s/>C.F…………………………… residente in …………………………. (Prov. ……..), Via<text:s/>……………………………………….…………………..…………, tel. ……………..…………………., e–mail<text:s/>e/o <text:s/>posta elettronica certificata …………………………………….... , ai sensi dell’art. 5 e seguenti del d. lgs. 14/03/2013, n. 33, e successive<text:s/>modificazioni ed integrazioni,</text:p>
      <text:p text:style-name="P6">chiede</text:p>
      <text:p text:style-name="Normale"><text:span text:style-name="T7"><text:s/></text:span><text:span text:style-name="T8">1</text:span><text:span text:style-name="T9">. l’accesso al/ai seguente/i dato/i – documento/i (</text:span><text:span text:style-name="T10">inserire gli elementi utili all’identificazione di quanto richiesto</text:span><text:span text:style-name="T11">)</text:span><text:span text:style-name="T12"><text:note text:note-class="footnote" text:id="_ftn0"><text:note-citation>1</text:note-citation><text:note-body><text:p text:style-name="Testonotaapièdipagina"><text:s/><text:span text:style-name="T13">La richiesta di accesso civico è gratuita, non deve essere motivata ma occorre identificare in maniera chiara e puntuale i documenti o atti <text:s/>di interesse per i quali <text:s/>si fa richiesta; non sono, dunque, ammesse richieste di accesso civico generiche. L’amministrazione non è tenuta a produrre dati o informazioni che non siano già in suo possesso al momento dell’istanza</text:span><text:span text:style-name="T14">.</text:span></text:p></text:note-body></text:note></text:span><text:span text:style-name="T15">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text:s/></text:span></text:p>
      <text:p text:style-name="P16"><text:s/>Dichiara di essere a conoscenza di quanto segue:</text:p>
      <text:p text:style-name="P17"><text:s/>- il rilascio è gratuito, salvo il rimborso del costo effettivamente sostenuto per la riproduzione su supporti materiali;</text:p>
      <text:p text:style-name="P18"><text:s/>- della presente domanda sarà data notizia da parte<text:s/>dell’Ufficio<text:s/>competente per l’accesso ad eventuali soggetti controinteressati, che possono presentare motivata opposizione;<text:s/></text:p>
      <text:p text:style-name="P19">- l’accesso civico<text:s/>può essere<text:s/><text:s/>negato, escluso, limitato o differito nei casi e<text:s/>nei<text:s/>limiti<text:s/>stabiliti dall’art. 5-bis del d. lgs. 14/03/2013, n. 33;</text:p>
      <text:p text:style-name="P20"><text:s/>- nel caso di diniego totale o parziale dell’accesso, o di mancata risposta entro i termini di legge, è possibile presentare richiesta di riesame al Responsabile per la prevenzione della<text:s/>corruzione e della trasparenza;<text:s/></text:p>
      <text:p text:style-name="P21">Dichiara di aver preso visione dell’informativa sul trattamento dei dati personali in calce al presente modulo, resa ai sensi dell’art. 13 del D. Lgs. 196/2003.</text:p>
      <text:p text:style-name="P22"/>
      <text:p text:style-name="P23"/>
      <text:p text:style-name="Normale"><text:span text:style-name="T24">Allega alla presente copia del documento di identità</text:span><text:span text:style-name="T25">(</text:span><text:span text:style-name="T26"><text:note text:note-class="footnote" text:id="_ftn1"><text:note-citation>2</text:note-citation><text:note-body><text:p text:style-name="Testonotaapièdipagina"><text:s/><text:span text:style-name="T27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/text:note-body></text:note></text:span><text:span text:style-name="T28">).<text:s/></text:span></text:p>
      <text:p text:style-name="P29"/>
      <text:p text:style-name="P30">Luogo e data ………………………………………</text:p>
      <text:p text:style-name="P31">IN FEDE, IL RICHIEDENTE<text:s/></text:p>
      <text:p text:style-name="P32"/>
      <text:p text:style-name="P33"/>
      <text:soft-page-break/>
      <text:p text:style-name="P34">Informativa sul trattamento dei dati personali forniti con la richiesta (art. 13 D. Lgs. 196/2003)</text:p>
      <text:p text:style-name="P35"><text:span text:style-name="T36">Finalità del trattamento</text:span><text:span text:style-name="T37"><text:s/></text:span></text:p>
      <text:p text:style-name="P38">I dati personali forniti verranno trattati dal MIUR per lo svolgimento delle proprie funzioni istituzionali inerenti l’istanza di accesso civico presentata.</text:p>
      <text:p text:style-name="P39"><text:span text:style-name="T40">Natura del conferimento</text:span><text:span text:style-name="T41"><text:s/></text:span></text:p>
      <text:p text:style-name="P42">Il conferimento dei dati personali è facoltativo, ma in mancanza di esso non potrà esser dato corso al procedimento né provvedere al provvedimento conclusivo dello stesso.</text:p>
      <text:p text:style-name="P43"><text:span text:style-name="T44">Modalità del trattamento</text:span></text:p>
      <text:p text:style-name="P45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<text:s/></text:p>
      <text:p text:style-name="P46">I dati personali non sono soggetti a diffusione; potranno essere trattati in forma anonima per finalità statistiche.</text:p>
      <text:p text:style-name="P47">I dati saranno conservati per un periodo di tempo non superiore a quello necessario agli scopi per i quali essi sono stati raccolti o successivamente trattati conformemente a quanto previsto dagli obblighi di legge.</text:p>
      <text:p text:style-name="P48"><text:span text:style-name="T49">Categorie di soggetti ai quali i dati personali possono essere comunicati o che possono venirne a conoscenza in qualità di responsabili o incaricati</text:span><text:span text:style-name="T50"><text:s/></text:span></text:p>
      <text:p text:style-name="P51">I dati personali potranno essere conosciuti dai Responsabili e/o Incaricati del servizio protocollo dell’Ente, dell’Ufficio relazioni con il Pubblico, dalla Direzione generale /Ufficio competente (cioè quella che ha formato o detiene i dati/documenti richiesti) nonché dagli altri Responsabili/incaricati di trattamento che, essendo affidatari di attività o servizi del MIUR, connessi alle funzioni istituzionali dello stesso, debbano conoscerli per l’espletamento dei compiti assegnati. I dati personali potranno essere comunicati ai seguenti soggetti esterni al MIUR: eventuali controinteressati, eventuale altro soggetto che ha formato e/o detiene i dati/documenti richiesti.</text:p>
      <text:p text:style-name="P52">I dati personali potranno essere comunicati ad altri soggetti pubblici<text:s/>se previsto da una norma di legge o di regolamento; in mancanza di tale norma la comunicazione è ammessa quando è comunque necessaria per lo svolgimento di funzioni istituzionali<text:s/>e<text:s/>sentito il Garante per la protezione dei dati personali. La comunicazione di dati personali a soggetti<text:s/>privati<text:s/>è ammessa<text:s/>unicamente in forza di una disposizione di legge o di regolamento che lo preveda.</text:p>
      <text:p text:style-name="P53"><text:span text:style-name="T54">Diritti dell’interessato</text:span><text:span text:style-name="T55"><text:s/></text:span></text:p>
      <text:p text:style-name="P5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57">Titolare e Responsabili del trattamento</text:p>
      <text:p text:style-name="P58">Il<text:s/>Titolare del trattamento dei dati è il Dirigente responsabile dell’Ufficio<text:s/>presso il quale sono detenuti i dati e/o i documenti oggetto della richiesta di accesso.<text:s/>Al suddetto Titolare<text:s/>ci si potrà rivolgere per esercitare i diritti di cui all'articolo 7 del d.lgs. cit e/o per conoscere l'elenco aggiornato dei i Responsabili del trattamento dei dat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igente</meta:initial-creator>
    <dc:creator>Dirigente</dc:creator>
    <meta:creation-date>2017-08-17T08:12:00Z</meta:creation-date>
    <dc:date>2017-08-17T08:12:00Z</dc:date>
    <meta:template xlink:href="Normal" xlink:type="simple"/>
    <meta:editing-cycles>2</meta:editing-cycles>
    <meta:editing-duration>PT0S</meta:editing-duration>
    <meta:document-statistic meta:page-count="2" meta:paragraph-count="10" meta:word-count="780" meta:character-count="5219" meta:row-count="37" meta:non-whitespace-character-count="4449"/>
  </office:meta>
</office:document-meta>
</file>